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1° Trimestre Anno 2020</text:p>
          </table:table-cell>
          <table:covered-table-cell table:number-columns-repeated="3" table:style-name="ce4"/>
          <table:covered-table-cell table:style-name="ce2"/>
          <table:covered-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1609" calcext:value-type="float">
            <text:p>1609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4" calcext:value-type="float">
            <text:p><text:s/>€ 11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0" calcext:value-type="float">
            <text:p>1610</text:p>
          </table:table-cell>
          <table:table-cell table:style-name="ce5" office:value-type="date" office:date-value="2020-03-19" calcext:value-type="date">
            <text:p>19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474.56" calcext:value-type="float">
            <text:p><text:s/>€ 3.474,56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1611" calcext:value-type="float">
            <text:p>1611</text:p>
          </table:table-cell>
          <table:table-cell table:style-name="ce5" office:value-type="date" office:date-value="2020-03-20" calcext:value-type="date">
            <text:p>20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392" calcext:value-type="float">
            <text:p><text:s/>€ 4.392,00 </text:p>
          </table:table-cell>
          <table:table-cell table:style-name="ce3" office:value-type="float" office:value="33091" calcext:value-type="float">
            <text:p>33091</text:p>
          </table:table-cell>
          <table:table-cell table:number-columns-repeated="1017"/>
        </table:table-row>
        <table:table-row table:style-name="ro2">
          <table:table-cell table:style-name="ce3" office:value-type="float" office:value="1612" calcext:value-type="float">
            <text:p>1612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39" calcext:value-type="float">
            <text:p><text:s/>€ 2.739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10" office:value-type="float" office:value="5520.62" calcext:value-type="float">
            <text:p><text:s/>€ 5.520,62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614" calcext:value-type="float">
            <text:p>1614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067.5" calcext:value-type="float">
            <text:p><text:s/>€ 47.067,5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5" office:value-type="date" office:date-value="2020-03-23" calcext:value-type="date">
            <text:p>2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0500" calcext:value-type="float">
            <text:p><text:s/>€ 60.500,00 </text:p>
          </table:table-cell>
          <table:table-cell table:style-name="ce3" office:value-type="float" office:value="32749" calcext:value-type="float">
            <text:p>32749</text:p>
          </table:table-cell>
          <table:table-cell table:number-columns-repeated="1017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5" office:value-type="date" office:date-value="2020-03-23" calcext:value-type="date">
            <text:p>2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4.28" calcext:value-type="float">
            <text:p><text:s/>€ 134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3090" calcext:value-type="float">
            <text:p>33090</text:p>
          </table:table-cell>
          <table:table-cell table:number-columns-repeated="1017"/>
        </table:table-row>
        <table:table-row table:style-name="ro2">
          <table:table-cell table:style-name="ce3" office:value-type="float" office:value="1618" calcext:value-type="float">
            <text:p>1618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1494.56" calcext:value-type="float">
            <text:p><text:s/>€ 11.494,56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017"/>
        </table:table-row>
        <table:table-row table:style-name="ro2"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944.13" calcext:value-type="float">
            <text:p><text:s/>€ 14.944,13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017"/>
        </table:table-row>
        <table:table-row table:style-name="ro2">
          <table:table-cell table:style-name="ce3" office:value-type="float" office:value="1620" calcext:value-type="float">
            <text:p>1620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471.11" calcext:value-type="float">
            <text:p><text:s/>€ 3.471,11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627" calcext:value-type="float">
            <text:p>1627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4009.8" calcext:value-type="float">
            <text:p><text:s/>€ 4.009,8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1629" calcext:value-type="float">
            <text:p>1629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6" calcext:value-type="float">
            <text:p><text:s/>€ 3,6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8" calcext:value-type="float">
            <text:p><text:s/>€ 1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46" calcext:value-type="float">
            <text:p><text:s/>€ 2,4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43" calcext:value-type="float">
            <text:p><text:s/>€ 9,4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04" calcext:value-type="float">
            <text:p><text:s/>€ 4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.53" calcext:value-type="float">
            <text:p><text:s/>€ 5,5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681.19" calcext:value-type="float">
            <text:p><text:s/>€ 50.681,1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7" calcext:value-type="float">
            <text:p>1637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18.58" calcext:value-type="float">
            <text:p><text:s/>€ 2.818,5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12" calcext:value-type="float">
            <text:p><text:s/>€ 4,1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639" calcext:value-type="float">
            <text:p>1639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640" calcext:value-type="float">
            <text:p>164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2878.4" calcext:value-type="float">
            <text:p><text:s/>€ 12.878,4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642" calcext:value-type="float">
            <text:p>1642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" calcext:value-type="float">
            <text:p><text:s/>€ 18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43" calcext:value-type="float">
            <text:p>1643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777.9" calcext:value-type="float">
            <text:p><text:s/>€ 777,90 </text:p>
          </table:table-cell>
          <table:table-cell table:style-name="ce3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3" office:value-type="float" office:value="1644" calcext:value-type="float">
            <text:p>1644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949.03" calcext:value-type="float">
            <text:p><text:s/>€ 949,03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1017"/>
        </table:table-row>
        <table:table-row table:style-name="ro2">
          <table:table-cell table:style-name="ce3" office:value-type="float" office:value="1645" calcext:value-type="float">
            <text:p>1645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9020.05" calcext:value-type="float">
            <text:p><text:s/>€ 29.020,0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645" calcext:value-type="float">
            <text:p>1645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821.76" calcext:value-type="float">
            <text:p><text:s/>€ 821,7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646" calcext:value-type="float">
            <text:p>1646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1.6" calcext:value-type="float">
            <text:p><text:s/>€ 951,60 </text:p>
          </table:table-cell>
          <table:table-cell table:style-name="ce3" office:value-type="float" office:value="28392" calcext:value-type="float">
            <text:p>28392</text:p>
          </table:table-cell>
          <table:table-cell table:number-columns-repeated="1017"/>
        </table:table-row>
        <table:table-row table:style-name="ro2">
          <table:table-cell table:style-name="ce3" office:value-type="float" office:value="1647" calcext:value-type="float">
            <text:p>1647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648" calcext:value-type="float">
            <text:p>164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UFFICI E ALLOGGI</text:p>
          </table:table-cell>
          <table:table-cell table:style-name="ce10" office:value-type="float" office:value="5994.99" calcext:value-type="float">
            <text:p><text:s/>€ 5.994,99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649" calcext:value-type="float">
            <text:p>1649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852.71" calcext:value-type="float">
            <text:p><text:s/>€ 852,71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82.37" calcext:value-type="float">
            <text:p><text:s/>€ 682,37 </text:p>
          </table:table-cell>
          <table:table-cell table:style-name="ce3" office:value-type="float" office:value="12352" calcext:value-type="float">
            <text:p>12352</text:p>
          </table:table-cell>
          <table:table-cell table:number-columns-repeated="1017"/>
        </table:table-row>
        <table:table-row table:style-name="ro2">
          <table:table-cell table:style-name="ce3" office:value-type="float" office:value="1651" calcext:value-type="float">
            <text:p>165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500" calcext:value-type="float">
            <text:p><text:s/>€ 32.500,00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1017"/>
        </table:table-row>
        <table:table-row table:style-name="ro2">
          <table:table-cell table:style-name="ce3" office:value-type="float" office:value="1653" calcext:value-type="float">
            <text:p>1653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.08" calcext:value-type="float">
            <text:p><text:s/>€ 147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654" calcext:value-type="float">
            <text:p>1654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500" calcext:value-type="float">
            <text:p><text:s/>€ 7.500,00 </text:p>
          </table:table-cell>
          <table:table-cell table:style-name="ce3" office:value-type="float" office:value="17137" calcext:value-type="float">
            <text:p>17137</text:p>
          </table:table-cell>
          <table:table-cell table:number-columns-repeated="1017"/>
        </table:table-row>
        <table:table-row table:style-name="ro2">
          <table:table-cell table:style-name="ce3" office:value-type="float" office:value="1655" calcext:value-type="float">
            <text:p>1655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1" calcext:value-type="float">
            <text:p>17141</text:p>
          </table:table-cell>
          <table:table-cell table:number-columns-repeated="1017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7140" calcext:value-type="float">
            <text:p>17140</text:p>
          </table:table-cell>
          <table:table-cell table:number-columns-repeated="1017"/>
        </table:table-row>
        <table:table-row table:style-name="ro2">
          <table:table-cell table:style-name="ce3" office:value-type="float" office:value="1657" calcext:value-type="float">
            <text:p>1657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6567" calcext:value-type="float">
            <text:p>26567</text:p>
          </table:table-cell>
          <table:table-cell table:number-columns-repeated="1017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1081.6" calcext:value-type="float">
            <text:p><text:s/>€ 21.081,60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1660" calcext:value-type="float">
            <text:p>1660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791.85" calcext:value-type="float">
            <text:p><text:s/>€ 3.791,85 </text:p>
          </table:table-cell>
          <table:table-cell table:style-name="ce3" office:value-type="float" office:value="33090" calcext:value-type="float">
            <text:p>33090</text:p>
          </table:table-cell>
          <table:table-cell table:number-columns-repeated="1017"/>
        </table:table-row>
        <table:table-row table:style-name="ro2">
          <table:table-cell table:style-name="ce3" office:value-type="float" office:value="1661" calcext:value-type="float">
            <text:p>166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2.1" calcext:value-type="float">
            <text:p><text:s/>€ 552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62" calcext:value-type="float">
            <text:p>1662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43.63" calcext:value-type="float">
            <text:p><text:s/>€ 1.243,6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097.56" calcext:value-type="float">
            <text:p><text:s/>€ 6.097,56 </text:p>
          </table:table-cell>
          <table:table-cell table:style-name="ce3" office:value-type="float" office:value="15904" calcext:value-type="float">
            <text:p>15904</text:p>
          </table:table-cell>
          <table:table-cell table:number-columns-repeated="1017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29.14" calcext:value-type="float">
            <text:p><text:s/>€ 429,14 </text:p>
          </table:table-cell>
          <table:table-cell table:style-name="ce3" office:value-type="float" office:value="15904" calcext:value-type="float">
            <text:p>15904</text:p>
          </table:table-cell>
          <table:table-cell table:number-columns-repeated="1017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1668" calcext:value-type="float">
            <text:p>166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83.31" calcext:value-type="float">
            <text:p><text:s/>€ 2.083,31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69" calcext:value-type="float">
            <text:p>1669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0.44" calcext:value-type="float">
            <text:p><text:s/>€ 430,4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70" calcext:value-type="float">
            <text:p>167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.12" calcext:value-type="float">
            <text:p><text:s/>€ 32,1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71" calcext:value-type="float">
            <text:p>167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.28" calcext:value-type="float">
            <text:p><text:s/>€ 448,2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77.08" calcext:value-type="float">
            <text:p><text:s/>€ 677,0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3.24" calcext:value-type="float">
            <text:p><text:s/>€ 153,2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.18" calcext:value-type="float">
            <text:p><text:s/>€ 7,1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5" office:value-type="date" office:date-value="2020-04-01" calcext:value-type="date">
            <text:p>01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9998.53" calcext:value-type="float">
            <text:p><text:s/>€ 9.998,53 </text:p>
          </table:table-cell>
          <table:table-cell table:style-name="ce3" office:value-type="float" office:value="32355" calcext:value-type="float">
            <text:p>32355</text:p>
          </table:table-cell>
          <table:table-cell table:number-columns-repeated="1017"/>
        </table:table-row>
        <table:table-row table:style-name="ro2">
          <table:table-cell table:style-name="ce3" office:value-type="float" office:value="1677" calcext:value-type="float">
            <text:p>1677</text:p>
          </table:table-cell>
          <table:table-cell table:style-name="ce5" office:value-type="date" office:date-value="2020-04-02" calcext:value-type="date">
            <text:p>02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352109.96" calcext:value-type="float">
            <text:p><text:s/>€ 2.352.109,9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78" calcext:value-type="float">
            <text:p>1678</text:p>
          </table:table-cell>
          <table:table-cell table:style-name="ce5" office:value-type="date" office:date-value="2020-04-02" calcext:value-type="date">
            <text:p>02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413" calcext:value-type="float">
            <text:p><text:s/>€ 1.413,00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017"/>
        </table:table-row>
        <table:table-row table:style-name="ro2">
          <table:table-cell table:style-name="ce3" office:value-type="float" office:value="1680" calcext:value-type="float">
            <text:p>1680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44.62" calcext:value-type="float">
            <text:p><text:s/>€ 344,62 </text:p>
          </table:table-cell>
          <table:table-cell table:style-name="ce3" office:value-type="float" office:value="14832" calcext:value-type="float">
            <text:p>14832</text:p>
          </table:table-cell>
          <table:table-cell table:number-columns-repeated="1017"/>
        </table:table-row>
        <table:table-row table:style-name="ro2">
          <table:table-cell table:style-name="ce3" office:value-type="float" office:value="1682" calcext:value-type="float">
            <text:p>1682</text:p>
          </table:table-cell>
          <table:table-cell table:style-name="ce5" office:value-type="date" office:date-value="2020-04-06" calcext:value-type="date">
            <text:p>06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9140.48" calcext:value-type="float">
            <text:p><text:s/>€ 49.140,48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1017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5" office:value-type="date" office:date-value="2020-04-06" calcext:value-type="date">
            <text:p>06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7015.17" calcext:value-type="float">
            <text:p><text:s/>€ 127.015,17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1017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6.69" calcext:value-type="float">
            <text:p><text:s/>€ 606,6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62.85" calcext:value-type="float">
            <text:p><text:s/>€ 2.162,8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684" calcext:value-type="float">
            <text:p>1684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966.14" calcext:value-type="float">
            <text:p><text:s/>€ 3.966,1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685" calcext:value-type="float">
            <text:p>1685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4.99" calcext:value-type="float">
            <text:p><text:s/>€ 44,99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653.6" calcext:value-type="float">
            <text:p><text:s/>€ 1.653,60 </text:p>
          </table:table-cell>
          <table:table-cell table:style-name="ce3" office:value-type="float" office:value="32242" calcext:value-type="float">
            <text:p>32242</text:p>
          </table:table-cell>
          <table:table-cell table:number-columns-repeated="1017"/>
        </table:table-row>
        <table:table-row table:style-name="ro2">
          <table:table-cell table:style-name="ce3" office:value-type="float" office:value="1687" calcext:value-type="float">
            <text:p>1687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2.2" calcext:value-type="float">
            <text:p><text:s/>€ 362,20 </text:p>
          </table:table-cell>
          <table:table-cell table:style-name="ce3" office:value-type="float" office:value="32242" calcext:value-type="float">
            <text:p>32242</text:p>
          </table:table-cell>
          <table:table-cell table:number-columns-repeated="1017"/>
        </table:table-row>
        <table:table-row table:style-name="ro2">
          <table:table-cell table:style-name="ce3" office:value-type="float" office:value="1688" calcext:value-type="float">
            <text:p>1688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4.4" calcext:value-type="float">
            <text:p><text:s/>€ 24,40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689" calcext:value-type="float">
            <text:p>1689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6.84" calcext:value-type="float">
            <text:p><text:s/>€ 1.776,84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690" calcext:value-type="float">
            <text:p>1690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6750.53" calcext:value-type="float">
            <text:p><text:s/>€ 36.750,5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691" calcext:value-type="float">
            <text:p>1691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4276.15" calcext:value-type="float">
            <text:p><text:s/>€ 4.276,15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692" calcext:value-type="float">
            <text:p>1692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98.12" calcext:value-type="float">
            <text:p><text:s/>€ 1.398,12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1017"/>
        </table:table-row>
        <table:table-row table:style-name="ro2">
          <table:table-cell table:style-name="ce3" office:value-type="float" office:value="1693" calcext:value-type="float">
            <text:p>1693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740.11" calcext:value-type="float">
            <text:p><text:s/>€ 1.740,11 </text:p>
          </table:table-cell>
          <table:table-cell table:style-name="ce3" office:value-type="float" office:value="24274" calcext:value-type="float">
            <text:p>24274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007.74" calcext:value-type="float">
            <text:p><text:s/>€ 7.007,7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6154.1" calcext:value-type="float">
            <text:p><text:s/>€ 16.154,1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198.42" calcext:value-type="float">
            <text:p><text:s/>€ 5.198,4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112.53" calcext:value-type="float">
            <text:p><text:s/>€ 3.112,5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43.73" calcext:value-type="float">
            <text:p><text:s/>€ 34.243,7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9359.25" calcext:value-type="float">
            <text:p><text:s/>€ 39.359,2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698" calcext:value-type="float">
            <text:p>1698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890.12" calcext:value-type="float">
            <text:p><text:s/>€ 890,12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699" calcext:value-type="float">
            <text:p>1699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73.03" calcext:value-type="float">
            <text:p><text:s/>€ 3.773,03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30.85" calcext:value-type="float">
            <text:p><text:s/>€ 2.430,85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1701" calcext:value-type="float">
            <text:p>1701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51" calcext:value-type="float">
            <text:p><text:s/>€ 23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02" calcext:value-type="float">
            <text:p>1702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51.88" calcext:value-type="float">
            <text:p><text:s/>€ 4.151,88 </text:p>
          </table:table-cell>
          <table:table-cell table:style-name="ce3" office:value-type="float" office:value="25042" calcext:value-type="float">
            <text:p>25042</text:p>
          </table:table-cell>
          <table:table-cell table:number-columns-repeated="1017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6.77" calcext:value-type="float">
            <text:p><text:s/>€ 486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2.72" calcext:value-type="float">
            <text:p><text:s/>€ 532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3.96" calcext:value-type="float">
            <text:p><text:s/>€ 1.043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04" calcext:value-type="float">
            <text:p>1704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29" calcext:value-type="float">
            <text:p><text:s/>€ 85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06" calcext:value-type="float">
            <text:p>1706</text:p>
          </table:table-cell>
          <table:table-cell table:style-name="ce5" office:value-type="date" office:date-value="2020-04-07" calcext:value-type="date">
            <text:p>0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6966.23" calcext:value-type="float">
            <text:p><text:s/>€ 16.966,2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707" calcext:value-type="float">
            <text:p>1707</text:p>
          </table:table-cell>
          <table:table-cell table:style-name="ce5" office:value-type="date" office:date-value="2020-04-07" calcext:value-type="date">
            <text:p>0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672.68" calcext:value-type="float">
            <text:p><text:s/>€ 1.672,6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708" calcext:value-type="float">
            <text:p>1708</text:p>
          </table:table-cell>
          <table:table-cell table:style-name="ce5" office:value-type="date" office:date-value="2020-04-07" calcext:value-type="date">
            <text:p>0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435.29" calcext:value-type="float">
            <text:p><text:s/>€ 1.435,2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714" calcext:value-type="float">
            <text:p>1714</text:p>
          </table:table-cell>
          <table:table-cell table:style-name="ce5" office:value-type="date" office:date-value="2020-04-08" calcext:value-type="date">
            <text:p>0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75666.02" calcext:value-type="float">
            <text:p><text:s/>€ 75.666,02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5" office:value-type="date" office:date-value="2020-04-08" calcext:value-type="date">
            <text:p>0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800" calcext:value-type="float">
            <text:p><text:s/>€ 4.800,00 </text:p>
          </table:table-cell>
          <table:table-cell table:style-name="ce3" office:value-type="float" office:value="6732" calcext:value-type="float">
            <text:p>6732</text:p>
          </table:table-cell>
          <table:table-cell table:number-columns-repeated="1017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TERRENI E BENI MATERIALI NON PRODOTTI</text:p>
          </table:table-cell>
          <table:table-cell table:style-name="ce10" office:value-type="float" office:value="5185" calcext:value-type="float">
            <text:p><text:s/>€ 5.185,00 </text:p>
          </table:table-cell>
          <table:table-cell table:style-name="ce3" office:value-type="float" office:value="15598" calcext:value-type="float">
            <text:p>15598</text:p>
          </table:table-cell>
          <table:table-cell table:number-columns-repeated="101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5.75" calcext:value-type="float">
            <text:p><text:s/>€ 45,75 </text:p>
          </table:table-cell>
          <table:table-cell table:style-name="ce3" office:value-type="float" office:value="33051" calcext:value-type="float">
            <text:p>33051</text:p>
          </table:table-cell>
          <table:table-cell table:number-columns-repeated="1017"/>
        </table:table-row>
        <table:table-row table:style-name="ro2">
          <table:table-cell table:style-name="ce3" office:value-type="float" office:value="1719" calcext:value-type="float">
            <text:p>1719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0" calcext:value-type="float">
            <text:p><text:s/>€ 730,00 </text:p>
          </table:table-cell>
          <table:table-cell table:style-name="ce3" office:value-type="float" office:value="33050" calcext:value-type="float">
            <text:p>33050</text:p>
          </table:table-cell>
          <table:table-cell table:number-columns-repeated="1017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33044" calcext:value-type="float">
            <text:p>33044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2.4" calcext:value-type="float">
            <text:p><text:s/>€ 232,4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8" calcext:value-type="float">
            <text:p><text:s/>€ 2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1.51" calcext:value-type="float">
            <text:p><text:s/>€ 241,5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.93" calcext:value-type="float">
            <text:p><text:s/>€ 123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93" calcext:value-type="float">
            <text:p><text:s/>€ 8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2.09" calcext:value-type="float">
            <text:p><text:s/>€ 692,0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7.17" calcext:value-type="float">
            <text:p><text:s/>€ 117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.95" calcext:value-type="float">
            <text:p><text:s/>€ 52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97.87" calcext:value-type="float">
            <text:p><text:s/>€ 1.097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.02" calcext:value-type="float">
            <text:p><text:s/>€ 107,0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.02" calcext:value-type="float">
            <text:p><text:s/>€ 107,0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50.07" calcext:value-type="float">
            <text:p><text:s/>€ 2.950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78" calcext:value-type="float">
            <text:p><text:s/>€ 2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7.59" calcext:value-type="float">
            <text:p><text:s/>€ 1.317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5.21" calcext:value-type="float">
            <text:p><text:s/>€ 2.275,2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9.35" calcext:value-type="float">
            <text:p><text:s/>€ 2.279,3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86.22" calcext:value-type="float">
            <text:p><text:s/>€ 2.186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3.01" calcext:value-type="float">
            <text:p><text:s/>€ 603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73.07" calcext:value-type="float">
            <text:p><text:s/>€ 2.473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13.23" calcext:value-type="float">
            <text:p><text:s/>€ 1.713,2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08.03" calcext:value-type="float">
            <text:p><text:s/>€ 11.608,0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29" calcext:value-type="float">
            <text:p><text:s/>€ 104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0.77" calcext:value-type="float">
            <text:p><text:s/>€ 250,7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.59" calcext:value-type="float">
            <text:p><text:s/>€ 107,5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07.03" calcext:value-type="float">
            <text:p><text:s/>€ 2.107,0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3.92" calcext:value-type="float">
            <text:p><text:s/>€ 523,9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31" calcext:value-type="float">
            <text:p><text:s/>€ 37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.6" calcext:value-type="float">
            <text:p><text:s/>€ 57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72.77" calcext:value-type="float">
            <text:p><text:s/>€ 2.072,7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2.53" calcext:value-type="float">
            <text:p><text:s/>€ 562,5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6.8" calcext:value-type="float">
            <text:p><text:s/>€ 306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6.9" calcext:value-type="float">
            <text:p><text:s/>€ 686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95" calcext:value-type="float">
            <text:p><text:s/>€ 66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4.67" calcext:value-type="float">
            <text:p><text:s/>€ 924,6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4.77" calcext:value-type="float">
            <text:p><text:s/>€ 594,7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3.66" calcext:value-type="float">
            <text:p><text:s/>€ 153,6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4.52" calcext:value-type="float">
            <text:p><text:s/>€ 2.274,5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47.96" calcext:value-type="float">
            <text:p><text:s/>€ 1.147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66.24" calcext:value-type="float">
            <text:p><text:s/>€ 8.366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92" calcext:value-type="float">
            <text:p><text:s/>€ 51,9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0.05" calcext:value-type="float">
            <text:p><text:s/>€ 280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44.71" calcext:value-type="float">
            <text:p><text:s/>€ 1.744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" calcext:value-type="float">
            <text:p><text:s/>€ 4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71.44" calcext:value-type="float">
            <text:p><text:s/>€ 1.371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7" calcext:value-type="float">
            <text:p><text:s/>€ 100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57" calcext:value-type="float">
            <text:p><text:s/>€ 6,5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.68" calcext:value-type="float">
            <text:p><text:s/>€ 69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9.31" calcext:value-type="float">
            <text:p><text:s/>€ 259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98" calcext:value-type="float">
            <text:p><text:s/>€ 104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0.85" calcext:value-type="float">
            <text:p><text:s/>€ 1.510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25.79" calcext:value-type="float">
            <text:p><text:s/>€ 5.025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70.36" calcext:value-type="float">
            <text:p><text:s/>€ 3.770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0.5" calcext:value-type="float">
            <text:p><text:s/>€ 820,5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45" calcext:value-type="float">
            <text:p><text:s/>€ 19,4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5.54" calcext:value-type="float">
            <text:p><text:s/>€ 105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2.28" calcext:value-type="float">
            <text:p><text:s/>€ 782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87.97" calcext:value-type="float">
            <text:p><text:s/>€ 2.087,9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2.17" calcext:value-type="float">
            <text:p><text:s/>€ 1.102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304.95" calcext:value-type="float">
            <text:p><text:s/>€ 13.304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3682.31" calcext:value-type="float">
            <text:p><text:s/>€ 43.682,3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1.89" calcext:value-type="float">
            <text:p><text:s/>€ 111,8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0-04-08" calcext:value-type="date">
            <text:p>0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17.84" calcext:value-type="float">
            <text:p><text:s/>€ 2.417,8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5" office:value-type="date" office:date-value="2020-04-10" calcext:value-type="date">
            <text:p>10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658.83" calcext:value-type="float">
            <text:p><text:s/>€ 14.658,83 </text:p>
          </table:table-cell>
          <table:table-cell table:style-name="ce3" office:value-type="float" office:value="32922" calcext:value-type="float">
            <text:p>32922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4.06" calcext:value-type="float">
            <text:p><text:s/>€ 294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55" calcext:value-type="float">
            <text:p><text:s/>€ 40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96" calcext:value-type="float">
            <text:p><text:s/>€ 86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19" calcext:value-type="float">
            <text:p><text:s/>€ 48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05" calcext:value-type="float">
            <text:p><text:s/>€ 10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51" calcext:value-type="float">
            <text:p><text:s/>€ 91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26" calcext:value-type="float">
            <text:p><text:s/>€ 20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.1" calcext:value-type="float">
            <text:p><text:s/>€ 5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49" calcext:value-type="float">
            <text:p><text:s/>€ 26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4" calcext:value-type="float">
            <text:p><text:s/>€ 8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22" calcext:value-type="float">
            <text:p><text:s/>€ 173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6" calcext:value-type="float">
            <text:p><text:s/>€ 57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7" calcext:value-type="float">
            <text:p>1727</text:p>
          </table:table-cell>
          <table:table-cell table:style-name="ce5" office:value-type="date" office:date-value="2020-04-14" calcext:value-type="date">
            <text:p>14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84" calcext:value-type="float">
            <text:p><text:s/>€ 82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8" calcext:value-type="float">
            <text:p>1728</text:p>
          </table:table-cell>
          <table:table-cell table:style-name="ce5" office:value-type="date" office:date-value="2020-04-14" calcext:value-type="date">
            <text:p>14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41.51" calcext:value-type="float">
            <text:p><text:s/>€ 841,5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29" calcext:value-type="float">
            <text:p>1729</text:p>
          </table:table-cell>
          <table:table-cell table:style-name="ce5" office:value-type="date" office:date-value="2020-04-14" calcext:value-type="date">
            <text:p>14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42.41" calcext:value-type="float">
            <text:p><text:s/>€ 1.042,4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30" calcext:value-type="float">
            <text:p>1730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0" calcext:value-type="float">
            <text:p><text:s/>€ 50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1731" calcext:value-type="float">
            <text:p>1731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6.37" calcext:value-type="float">
            <text:p><text:s/>€ 76,3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32" calcext:value-type="float">
            <text:p>1732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35" calcext:value-type="float">
            <text:p>1735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82" calcext:value-type="float">
            <text:p><text:s/>€ 8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37" calcext:value-type="float">
            <text:p>1737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37" calcext:value-type="float">
            <text:p><text:s/>€ 33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38" calcext:value-type="float">
            <text:p>1738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04.1" calcext:value-type="float">
            <text:p><text:s/>€ 404,1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38" calcext:value-type="float">
            <text:p>1738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70.9" calcext:value-type="float">
            <text:p><text:s/>€ 170,9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5" calcext:value-type="float">
            <text:p>1745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5" calcext:value-type="float">
            <text:p><text:s/>€ 17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6" calcext:value-type="float">
            <text:p>1746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2.59" calcext:value-type="float">
            <text:p><text:s/>€ 102,59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7" calcext:value-type="float">
            <text:p>1747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98.4" calcext:value-type="float">
            <text:p><text:s/>€ 98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50" calcext:value-type="float">
            <text:p>1750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126.11" calcext:value-type="float">
            <text:p><text:s/>€ 32.126,1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0-04-16" calcext:value-type="date">
            <text:p>16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TELEMATICHE</text:p>
          </table:table-cell>
          <table:table-cell table:style-name="ce10" office:value-type="float" office:value="66.01" calcext:value-type="float">
            <text:p><text:s/>€ 66,01 </text:p>
          </table:table-cell>
          <table:table-cell table:style-name="ce3" office:value-type="float" office:value="10200" calcext:value-type="float">
            <text:p>10200</text:p>
          </table:table-cell>
          <table:table-cell table:number-columns-repeated="1017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5" office:value-type="date" office:date-value="2020-04-16" calcext:value-type="date">
            <text:p>16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TELEMATICHE</text:p>
          </table:table-cell>
          <table:table-cell table:style-name="ce10" office:value-type="float" office:value="5952.25" calcext:value-type="float">
            <text:p><text:s/>€ 5.952,25 </text:p>
          </table:table-cell>
          <table:table-cell table:style-name="ce3" office:value-type="float" office:value="10200" calcext:value-type="float">
            <text:p>10200</text:p>
          </table:table-cell>
          <table:table-cell table:number-columns-repeated="1017"/>
        </table:table-row>
        <table:table-row table:style-name="ro2">
          <table:table-cell table:style-name="ce3" office:value-type="float" office:value="1754" calcext:value-type="float">
            <text:p>1754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55" calcext:value-type="float">
            <text:p>1755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66632.98" calcext:value-type="float">
            <text:p><text:s/>€ 166.632,9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756" calcext:value-type="float">
            <text:p>1756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9.07" calcext:value-type="float">
            <text:p><text:s/>€ 79,0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756" calcext:value-type="float">
            <text:p>1756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21.85" calcext:value-type="float">
            <text:p><text:s/>€ 121,8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756" calcext:value-type="float">
            <text:p>1756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484.02" calcext:value-type="float">
            <text:p><text:s/>€ 2.484,0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756" calcext:value-type="float">
            <text:p>1756</text:p>
          </table:table-cell>
          <table:table-cell table:style-name="ce5" office:value-type="date" office:date-value="2020-04-17" calcext:value-type="date">
            <text:p>1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46.82" calcext:value-type="float">
            <text:p><text:s/>€ 246,8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757" calcext:value-type="float">
            <text:p>1757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57" calcext:value-type="float">
            <text:p>1757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58" calcext:value-type="float">
            <text:p>1758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58" calcext:value-type="float">
            <text:p>1758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59" calcext:value-type="float">
            <text:p>1759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2.84" calcext:value-type="float">
            <text:p><text:s/>€ 232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59" calcext:value-type="float">
            <text:p>1759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2.84" calcext:value-type="float">
            <text:p><text:s/>€ 232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0" calcext:value-type="float">
            <text:p>1760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8.36" calcext:value-type="float">
            <text:p><text:s/>€ 1.058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0" calcext:value-type="float">
            <text:p>1760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8.36" calcext:value-type="float">
            <text:p><text:s/>€ 1.058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1" calcext:value-type="float">
            <text:p>1761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2.66" calcext:value-type="float">
            <text:p><text:s/>€ 182,6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1" calcext:value-type="float">
            <text:p>1761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2.66" calcext:value-type="float">
            <text:p><text:s/>€ 182,6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2" calcext:value-type="float">
            <text:p>1762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30.27" calcext:value-type="float">
            <text:p><text:s/>€ 830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2" calcext:value-type="float">
            <text:p>1762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30.27" calcext:value-type="float">
            <text:p><text:s/>€ 830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3" calcext:value-type="float">
            <text:p>1763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765" calcext:value-type="float">
            <text:p>1765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0302" calcext:value-type="float">
            <text:p>20302</text:p>
          </table:table-cell>
          <table:table-cell table:number-columns-repeated="1017"/>
        </table:table-row>
        <table:table-row table:style-name="ro2">
          <table:table-cell table:style-name="ce3" office:value-type="float" office:value="1770" calcext:value-type="float">
            <text:p>1770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785" calcext:value-type="float">
            <text:p>1785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18" calcext:value-type="float">
            <text:p><text:s/>€ 74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20-04-21" calcext:value-type="date">
            <text:p>21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.41" calcext:value-type="float">
            <text:p><text:s/>€ 15,41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0-04-21" calcext:value-type="date">
            <text:p>21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96.62" calcext:value-type="float">
            <text:p><text:s/>€ 396,62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88" calcext:value-type="float">
            <text:p>1788</text:p>
          </table:table-cell>
          <table:table-cell table:style-name="ce5" office:value-type="date" office:date-value="2020-04-21" calcext:value-type="date">
            <text:p>21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3.69" calcext:value-type="float">
            <text:p><text:s/>€ 223,69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0-04-22" calcext:value-type="date">
            <text:p>22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4214.81" calcext:value-type="float">
            <text:p><text:s/>€ 14.214,81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0-04-22" calcext:value-type="date">
            <text:p>22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391.77" calcext:value-type="float">
            <text:p><text:s/>€ 20.391,77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1017"/>
        </table:table-row>
        <table:table-row table:style-name="ro2">
          <table:table-cell table:style-name="ce3" office:value-type="float" office:value="1791" calcext:value-type="float">
            <text:p>1791</text:p>
          </table:table-cell>
          <table:table-cell table:style-name="ce5" office:value-type="date" office:date-value="2020-04-23" calcext:value-type="date">
            <text:p>23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856.01" calcext:value-type="float">
            <text:p><text:s/>€ 2.856,01 </text:p>
          </table:table-cell>
          <table:table-cell table:style-name="ce3" office:value-type="float" office:value="5198" calcext:value-type="float">
            <text:p>5198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0-04-23" calcext:value-type="date">
            <text:p>23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.1" calcext:value-type="float">
            <text:p><text:s/>€ 39,1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0-04-23" calcext:value-type="date">
            <text:p>23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.85" calcext:value-type="float">
            <text:p><text:s/>€ 19,85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0-04-23" calcext:value-type="date">
            <text:p>23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1795" calcext:value-type="float">
            <text:p>1795</text:p>
          </table:table-cell>
          <table:table-cell table:style-name="ce5" office:value-type="date" office:date-value="2020-04-23" calcext:value-type="date">
            <text:p>23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.2" calcext:value-type="float">
            <text:p><text:s/>€ 4,2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5" office:value-type="date" office:date-value="2020-04-27" calcext:value-type="date">
            <text:p>27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0072.7" calcext:value-type="float">
            <text:p><text:s/>€ 40.072,70 </text:p>
          </table:table-cell>
          <table:table-cell table:style-name="ce3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 table:style-name="ce3" office:value-type="float" office:value="1798" calcext:value-type="float">
            <text:p>1798</text:p>
          </table:table-cell>
          <table:table-cell table:style-name="ce5" office:value-type="date" office:date-value="2020-04-27" calcext:value-type="date">
            <text:p>27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2382.91" calcext:value-type="float">
            <text:p><text:s/>€ 92.382,91 </text:p>
          </table:table-cell>
          <table:table-cell table:style-name="ce3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 table:style-name="ce3" office:value-type="float" office:value="1799" calcext:value-type="float">
            <text:p>1799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50967.07" calcext:value-type="float">
            <text:p><text:s/>€ 50.967,0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07.89" calcext:value-type="float">
            <text:p><text:s/>€ 207,89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801" calcext:value-type="float">
            <text:p>1801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AUSILIARI N.A.C.</text:p>
          </table:table-cell>
          <table:table-cell table:style-name="ce10" office:value-type="float" office:value="2013" calcext:value-type="float">
            <text:p><text:s/>€ 2.013,00 </text:p>
          </table:table-cell>
          <table:table-cell table:style-name="ce3" office:value-type="float" office:value="27338" calcext:value-type="float">
            <text:p>27338</text:p>
          </table:table-cell>
          <table:table-cell table:number-columns-repeated="1017"/>
        </table:table-row>
        <table:table-row table:style-name="ro2"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.6" calcext:value-type="float">
            <text:p><text:s/>€ 36,60 </text:p>
          </table:table-cell>
          <table:table-cell table:style-name="ce3" office:value-type="float" office:value="27693" calcext:value-type="float">
            <text:p>27693</text:p>
          </table:table-cell>
          <table:table-cell table:number-columns-repeated="1017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94.29" calcext:value-type="float">
            <text:p><text:s/>€ 2.094,29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805" calcext:value-type="float">
            <text:p>1805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32.6" calcext:value-type="float">
            <text:p><text:s/>€ 2.232,6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12.72" calcext:value-type="float">
            <text:p><text:s/>€ 112,7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1658" calcext:value-type="float">
            <text:p>21658</text:p>
          </table:table-cell>
          <table:table-cell table:number-columns-repeated="1017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294.4" calcext:value-type="float">
            <text:p><text:s/>€ 13.294,40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5" office:value-type="date" office:date-value="2020-04-27" calcext:value-type="date">
            <text:p>27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2595.03" calcext:value-type="float">
            <text:p><text:s/>€ 252.595,03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812" calcext:value-type="float">
            <text:p>1812</text:p>
          </table:table-cell>
          <table:table-cell table:style-name="ce5" office:value-type="date" office:date-value="2020-04-28" calcext:value-type="date">
            <text:p>2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33.2" calcext:value-type="float">
            <text:p><text:s/>€ 3.233,20 </text:p>
          </table:table-cell>
          <table:table-cell table:style-name="ce3" office:value-type="float" office:value="21969" calcext:value-type="float">
            <text:p>21969</text:p>
          </table:table-cell>
          <table:table-cell table:number-columns-repeated="1017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5" office:value-type="date" office:date-value="2020-04-28" calcext:value-type="date">
            <text:p>2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664.22" calcext:value-type="float">
            <text:p><text:s/>€ 15.664,22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5" office:value-type="date" office:date-value="2020-04-28" calcext:value-type="date">
            <text:p>2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446.13" calcext:value-type="float">
            <text:p><text:s/>€ 3.446,13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0-04-28" calcext:value-type="date">
            <text:p>2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6791.21" calcext:value-type="float">
            <text:p><text:s/>€ 196.791,21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5" office:value-type="date" office:date-value="2020-04-28" calcext:value-type="date">
            <text:p>28/04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3294.06" calcext:value-type="float">
            <text:p><text:s/>€ 43.294,06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83.31" calcext:value-type="float">
            <text:p><text:s/>€ 2.083,31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0.44" calcext:value-type="float">
            <text:p><text:s/>€ 430,4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2" calcext:value-type="float">
            <text:p>1822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.12" calcext:value-type="float">
            <text:p><text:s/>€ 32,1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.28" calcext:value-type="float">
            <text:p><text:s/>€ 448,2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4" calcext:value-type="float">
            <text:p>1824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77.08" calcext:value-type="float">
            <text:p><text:s/>€ 677,0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3.24" calcext:value-type="float">
            <text:p><text:s/>€ 153,2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date" office:date-value="2020-04-28" calcext:value-type="date">
            <text:p>28/04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.18" calcext:value-type="float">
            <text:p><text:s/>€ 7,1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27" calcext:value-type="float">
            <text:p>1827</text:p>
          </table:table-cell>
          <table:table-cell table:style-name="ce5" office:value-type="date" office:date-value="2020-05-04" calcext:value-type="date">
            <text:p>04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5088.46" calcext:value-type="float">
            <text:p><text:s/>€ 15.088,46 </text:p>
          </table:table-cell>
          <table:table-cell table:style-name="ce3" office:value-type="float" office:value="26017" calcext:value-type="float">
            <text:p>26017</text:p>
          </table:table-cell>
          <table:table-cell table:number-columns-repeated="1017"/>
        </table:table-row>
        <table:table-row table:style-name="ro2">
          <table:table-cell table:style-name="ce3" office:value-type="float" office:value="1828" calcext:value-type="float">
            <text:p>1828</text:p>
          </table:table-cell>
          <table:table-cell table:style-name="ce5" office:value-type="date" office:date-value="2020-05-04" calcext:value-type="date">
            <text:p>04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368" calcext:value-type="float">
            <text:p><text:s/>€ 5.368,00 </text:p>
          </table:table-cell>
          <table:table-cell table:style-name="ce3" office:value-type="float" office:value="33100" calcext:value-type="float">
            <text:p>33100</text:p>
          </table:table-cell>
          <table:table-cell table:number-columns-repeated="1017"/>
        </table:table-row>
        <table:table-row table:style-name="ro2">
          <table:table-cell table:style-name="ce3" office:value-type="float" office:value="1829" calcext:value-type="float">
            <text:p>1829</text:p>
          </table:table-cell>
          <table:table-cell table:style-name="ce5" office:value-type="date" office:date-value="2020-05-04" calcext:value-type="date">
            <text:p>04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887" calcext:value-type="float">
            <text:p><text:s/>€ 887,00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017"/>
        </table:table-row>
        <table:table-row table:style-name="ro2">
          <table:table-cell table:style-name="ce3" office:value-type="float" office:value="1830" calcext:value-type="float">
            <text:p>1830</text:p>
          </table:table-cell>
          <table:table-cell table:style-name="ce5" office:value-type="date" office:date-value="2020-05-04" calcext:value-type="date">
            <text:p>04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584.85" calcext:value-type="float">
            <text:p><text:s/>€ 3.584,85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7.36" calcext:value-type="float">
            <text:p><text:s/>€ 337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24.32" calcext:value-type="float">
            <text:p><text:s/>€ 4.624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2" calcext:value-type="float">
            <text:p><text:s/>€ 16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8" calcext:value-type="float">
            <text:p><text:s/>€ 8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69" calcext:value-type="float">
            <text:p><text:s/>€ 71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9" calcext:value-type="float">
            <text:p><text:s/>€ 72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0-05-04" calcext:value-type="date">
            <text:p>04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8" calcext:value-type="float">
            <text:p><text:s/>€ 8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32" calcext:value-type="float">
            <text:p>1832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830.04" calcext:value-type="float">
            <text:p><text:s/>€ 3.830,04 </text:p>
          </table:table-cell>
          <table:table-cell table:style-name="ce3" office:value-type="float" office:value="26328" calcext:value-type="float">
            <text:p>26328</text:p>
          </table:table-cell>
          <table:table-cell table:number-columns-repeated="1017"/>
        </table:table-row>
        <table:table-row table:style-name="ro2">
          <table:table-cell table:style-name="ce3" office:value-type="float" office:value="1833" calcext:value-type="float">
            <text:p>1833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107.76" calcext:value-type="float">
            <text:p><text:s/>€ 1.107,76 </text:p>
          </table:table-cell>
          <table:table-cell table:style-name="ce3" office:value-type="float" office:value="5039" calcext:value-type="float">
            <text:p>5039</text:p>
          </table:table-cell>
          <table:table-cell table:number-columns-repeated="1017"/>
        </table:table-row>
        <table:table-row table:style-name="ro2">
          <table:table-cell table:style-name="ce3" office:value-type="float" office:value="1835" calcext:value-type="float">
            <text:p>1835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50" calcext:value-type="float">
            <text:p><text:s/>€ 450,00 </text:p>
          </table:table-cell>
          <table:table-cell table:style-name="ce3" office:value-type="float" office:value="13940" calcext:value-type="float">
            <text:p>13940</text:p>
          </table:table-cell>
          <table:table-cell table:number-columns-repeated="1017"/>
        </table:table-row>
        <table:table-row table:style-name="ro2">
          <table:table-cell table:style-name="ce3" office:value-type="float" office:value="1836" calcext:value-type="float">
            <text:p>1836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32095" calcext:value-type="float">
            <text:p>32095</text:p>
          </table:table-cell>
          <table:table-cell table:number-columns-repeated="1017"/>
        </table:table-row>
        <table:table-row table:style-name="ro2">
          <table:table-cell table:style-name="ce3" office:value-type="float" office:value="1837" calcext:value-type="float">
            <text:p>1837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32095" calcext:value-type="float">
            <text:p>32095</text:p>
          </table:table-cell>
          <table:table-cell table:number-columns-repeated="1017"/>
        </table:table-row>
        <table:table-row table:style-name="ro2">
          <table:table-cell table:style-name="ce3" office:value-type="float" office:value="1838" calcext:value-type="float">
            <text:p>1838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840" calcext:value-type="float">
            <text:p>1840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488.45" calcext:value-type="float">
            <text:p><text:s/>€ 32.488,4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40" calcext:value-type="float">
            <text:p>1840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2.78" calcext:value-type="float">
            <text:p><text:s/>€ 112,7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41" calcext:value-type="float">
            <text:p>1841</text:p>
          </table:table-cell>
          <table:table-cell table:style-name="ce5" office:value-type="date" office:date-value="2020-05-05" calcext:value-type="date">
            <text:p>0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16.61" calcext:value-type="float">
            <text:p><text:s/>€ 2.316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35.4" calcext:value-type="float">
            <text:p><text:s/>€ 335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48" calcext:value-type="float">
            <text:p>1848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5.7" calcext:value-type="float">
            <text:p><text:s/>€ 455,7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48" calcext:value-type="float">
            <text:p>1848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6.5" calcext:value-type="float">
            <text:p><text:s/>€ 26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49" calcext:value-type="float">
            <text:p>1849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" calcext:value-type="float">
            <text:p><text:s/>€ 2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50" calcext:value-type="float">
            <text:p>1850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63.45" calcext:value-type="float">
            <text:p><text:s/>€ 263,45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3.2" calcext:value-type="float">
            <text:p><text:s/>€ 443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9.6" calcext:value-type="float">
            <text:p><text:s/>€ 349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59" calcext:value-type="float">
            <text:p>1859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.93" calcext:value-type="float">
            <text:p><text:s/>€ 6,93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52.78" calcext:value-type="float">
            <text:p><text:s/>€ 9.752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2.33" calcext:value-type="float">
            <text:p><text:s/>€ 692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.89" calcext:value-type="float">
            <text:p><text:s/>€ 60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88" calcext:value-type="float">
            <text:p><text:s/>€ 3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1.12" calcext:value-type="float">
            <text:p><text:s/>€ 761,1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.79" calcext:value-type="float">
            <text:p><text:s/>€ 116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8.16" calcext:value-type="float">
            <text:p><text:s/>€ 768,1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7.98" calcext:value-type="float">
            <text:p><text:s/>€ 227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.45" calcext:value-type="float">
            <text:p><text:s/>€ 86,4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.88" calcext:value-type="float">
            <text:p><text:s/>€ 8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32.95" calcext:value-type="float">
            <text:p><text:s/>€ 3.832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1.24" calcext:value-type="float">
            <text:p><text:s/>€ 401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49.06" calcext:value-type="float">
            <text:p><text:s/>€ 3.349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9.82" calcext:value-type="float">
            <text:p><text:s/>€ 309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0.99" calcext:value-type="float">
            <text:p><text:s/>€ 670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9.66" calcext:value-type="float">
            <text:p><text:s/>€ 919,6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3.39" calcext:value-type="float">
            <text:p><text:s/>€ 163,3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73.01" calcext:value-type="float">
            <text:p><text:s/>€ 7.973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9.98" calcext:value-type="float">
            <text:p><text:s/>€ 909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7.81" calcext:value-type="float">
            <text:p><text:s/>€ 527,8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7.99" calcext:value-type="float">
            <text:p><text:s/>€ 397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5.4" calcext:value-type="float">
            <text:p><text:s/>€ 875,4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57" calcext:value-type="float">
            <text:p><text:s/>€ 103,5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.9" calcext:value-type="float">
            <text:p><text:s/>€ 131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01" calcext:value-type="float">
            <text:p><text:s/>€ 15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83.28" calcext:value-type="float">
            <text:p><text:s/>€ 5.183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45.63" calcext:value-type="float">
            <text:p><text:s/>€ 1.145,6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50.78" calcext:value-type="float">
            <text:p><text:s/>€ 1.450,7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8.15" calcext:value-type="float">
            <text:p><text:s/>€ 138,1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7.45" calcext:value-type="float">
            <text:p><text:s/>€ 377,4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0.56" calcext:value-type="float">
            <text:p><text:s/>€ 220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18" calcext:value-type="float">
            <text:p><text:s/>€ 6,1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.73" calcext:value-type="float">
            <text:p><text:s/>€ 80,7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9.47" calcext:value-type="float">
            <text:p><text:s/>€ 989,4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0.19" calcext:value-type="float">
            <text:p><text:s/>€ 280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06" calcext:value-type="float">
            <text:p><text:s/>€ 62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1.36" calcext:value-type="float">
            <text:p><text:s/>€ 251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83.98" calcext:value-type="float">
            <text:p><text:s/>€ 2.583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6.8" calcext:value-type="float">
            <text:p><text:s/>€ 556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.85" calcext:value-type="float">
            <text:p><text:s/>€ 8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79" calcext:value-type="float">
            <text:p><text:s/>€ 93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1.49" calcext:value-type="float">
            <text:p><text:s/>€ 321,4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2.74" calcext:value-type="float">
            <text:p><text:s/>€ 1.772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97.08" calcext:value-type="float">
            <text:p><text:s/>€ 1.597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53.25" calcext:value-type="float">
            <text:p><text:s/>€ 1.353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15" calcext:value-type="float">
            <text:p><text:s/>€ 4,1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9" calcext:value-type="float">
            <text:p><text:s/>€ 2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3.82" calcext:value-type="float">
            <text:p><text:s/>€ 273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1.63" calcext:value-type="float">
            <text:p><text:s/>€ 281,6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9.76" calcext:value-type="float">
            <text:p><text:s/>€ 139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55.98" calcext:value-type="float">
            <text:p><text:s/>€ 1.155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2.38" calcext:value-type="float">
            <text:p><text:s/>€ 1.132,3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4.35" calcext:value-type="float">
            <text:p><text:s/>€ 224,3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10.8" calcext:value-type="float">
            <text:p><text:s/>€ 5.810,8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97673.55" calcext:value-type="float">
            <text:p><text:s/>€ 1.197.673,5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63" calcext:value-type="float">
            <text:p>1863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439.39" calcext:value-type="float">
            <text:p><text:s/>€ 2.439,39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125.5" calcext:value-type="float">
            <text:p><text:s/>€ 1.125,50 </text:p>
          </table:table-cell>
          <table:table-cell table:style-name="ce3" office:value-type="float" office:value="25228" calcext:value-type="float">
            <text:p>25228</text:p>
          </table:table-cell>
          <table:table-cell table:number-columns-repeated="1017"/>
        </table:table-row>
        <table:table-row table:style-name="ro2"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20-05-06" calcext:value-type="date">
            <text:p>0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79" calcext:value-type="float">
            <text:p><text:s/>€ 46,7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67" calcext:value-type="float">
            <text:p><text:s/>€ 17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14" calcext:value-type="float">
            <text:p><text:s/>€ 4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36" calcext:value-type="float">
            <text:p><text:s/>€ 115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0-05-07" calcext:value-type="date">
            <text:p>0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0.82" calcext:value-type="float">
            <text:p><text:s/>€ 200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79" calcext:value-type="float">
            <text:p><text:s/>€ 81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6" calcext:value-type="float">
            <text:p><text:s/>€ 72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31" calcext:value-type="float">
            <text:p><text:s/>€ 5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5" calcext:value-type="float">
            <text:p><text:s/>€ 11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6" calcext:value-type="float">
            <text:p><text:s/>€ 130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4" calcext:value-type="float">
            <text:p><text:s/>€ 26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12" calcext:value-type="float">
            <text:p><text:s/>€ 76,1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874" calcext:value-type="float">
            <text:p>1874</text:p>
          </table:table-cell>
          <table:table-cell table:style-name="ce5" office:value-type="date" office:date-value="2020-05-11" calcext:value-type="date">
            <text:p>11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959.06" calcext:value-type="float">
            <text:p><text:s/>€ 1.959,06 </text:p>
          </table:table-cell>
          <table:table-cell table:style-name="ce3" office:value-type="float" office:value="33113" calcext:value-type="float">
            <text:p>33113</text:p>
          </table:table-cell>
          <table:table-cell table:number-columns-repeated="1017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.56" calcext:value-type="float">
            <text:p><text:s/>€ 11,5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877" calcext:value-type="float">
            <text:p>1877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304.66" calcext:value-type="float">
            <text:p><text:s/>€ 13.304,66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23.11" calcext:value-type="float">
            <text:p><text:s/>€ 423,11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7" calcext:value-type="float">
            <text:p><text:s/>€ 34.566,6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32" calcext:value-type="float">
            <text:p><text:s/>€ 112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91" calcext:value-type="float">
            <text:p>1891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1845" calcext:value-type="float">
            <text:p><text:s/>€ 1.845,0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768.25" calcext:value-type="float">
            <text:p><text:s/>€ 13.768,25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2025.11" calcext:value-type="float">
            <text:p><text:s/>€ 2.025,1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47" calcext:value-type="float">
            <text:p><text:s/>€ 19,4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607.56" calcext:value-type="float">
            <text:p><text:s/>€ 3.607,5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93" calcext:value-type="float">
            <text:p><text:s/>€ 9,93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8663" calcext:value-type="float">
            <text:p>28663</text:p>
          </table:table-cell>
          <table:table-cell table:number-columns-repeated="1017"/>
        </table:table-row>
        <table:table-row table:style-name="ro2">
          <table:table-cell table:style-name="ce3" office:value-type="float" office:value="1896" calcext:value-type="float">
            <text:p>1896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1998" calcext:value-type="float">
            <text:p>31998</text:p>
          </table:table-cell>
          <table:table-cell table:number-columns-repeated="1017"/>
        </table:table-row>
        <table:table-row table:style-name="ro2">
          <table:table-cell table:style-name="ce3" office:value-type="float" office:value="1897" calcext:value-type="float">
            <text:p>1897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1204" calcext:value-type="float">
            <text:p>1204</text:p>
          </table:table-cell>
          <table:table-cell table:number-columns-repeated="1017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747" calcext:value-type="float">
            <text:p><text:s/>€ 7.747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1899" calcext:value-type="float">
            <text:p>1899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747" calcext:value-type="float">
            <text:p><text:s/>€ 7.747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747" calcext:value-type="float">
            <text:p><text:s/>€ 7.747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1901" calcext:value-type="float">
            <text:p>1901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747" calcext:value-type="float">
            <text:p><text:s/>€ 7.747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1902" calcext:value-type="float">
            <text:p>1902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747" calcext:value-type="float">
            <text:p><text:s/>€ 7.747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1903" calcext:value-type="float">
            <text:p>1903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873.5" calcext:value-type="float">
            <text:p><text:s/>€ 3.873,5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017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9.02" calcext:value-type="float">
            <text:p><text:s/>€ 609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20-05-15" calcext:value-type="date">
            <text:p>1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7.14" calcext:value-type="float">
            <text:p><text:s/>€ 557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09" calcext:value-type="float">
            <text:p>1909</text:p>
          </table:table-cell>
          <table:table-cell table:style-name="ce5" office:value-type="date" office:date-value="2020-05-18" calcext:value-type="date">
            <text:p>18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15.64" calcext:value-type="float">
            <text:p><text:s/>€ 2.515,64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1911" calcext:value-type="float">
            <text:p>1911</text:p>
          </table:table-cell>
          <table:table-cell table:style-name="ce5" office:value-type="date" office:date-value="2020-05-18" calcext:value-type="date">
            <text:p>18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88.86" calcext:value-type="float">
            <text:p><text:s/>€ 688,86 </text:p>
          </table:table-cell>
          <table:table-cell table:style-name="ce3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3" office:value-type="float" office:value="1912" calcext:value-type="float">
            <text:p>1912</text:p>
          </table:table-cell>
          <table:table-cell table:style-name="ce5" office:value-type="date" office:date-value="2020-05-18" calcext:value-type="date">
            <text:p>18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594.43" calcext:value-type="float">
            <text:p><text:s/>€ 6.594,43 </text:p>
          </table:table-cell>
          <table:table-cell table:style-name="ce3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3" office:value-type="float" office:value="1913" calcext:value-type="float">
            <text:p>1913</text:p>
          </table:table-cell>
          <table:table-cell table:style-name="ce5" office:value-type="date" office:date-value="2020-05-18" calcext:value-type="date">
            <text:p>18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838.06" calcext:value-type="float">
            <text:p><text:s/>€ 15.838,06 </text:p>
          </table:table-cell>
          <table:table-cell table:style-name="ce3" office:value-type="float" office:value="33047" calcext:value-type="float">
            <text:p>33047</text:p>
          </table:table-cell>
          <table:table-cell table:number-columns-repeated="1017"/>
        </table:table-row>
        <table:table-row table:style-name="ro2">
          <table:table-cell table:style-name="ce3" office:value-type="float" office:value="1918" calcext:value-type="float">
            <text:p>1918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933" calcext:value-type="float">
            <text:p>1933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8154.51" calcext:value-type="float">
            <text:p><text:s/>€ 38.154,5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934" calcext:value-type="float">
            <text:p>1934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91.66" calcext:value-type="float">
            <text:p><text:s/>€ 991,6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101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9.56" calcext:value-type="float">
            <text:p><text:s/>€ 89,5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38" calcext:value-type="float">
            <text:p>1938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9.47" calcext:value-type="float">
            <text:p><text:s/>€ 139,4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338.68" calcext:value-type="float">
            <text:p><text:s/>€ 2.338,6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429.11" calcext:value-type="float">
            <text:p><text:s/>€ 429,11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941" calcext:value-type="float">
            <text:p>1941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7138" calcext:value-type="float">
            <text:p>17138</text:p>
          </table:table-cell>
          <table:table-cell table:number-columns-repeated="1017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54" calcext:value-type="float">
            <text:p>17154</text:p>
          </table:table-cell>
          <table:table-cell table:number-columns-repeated="1017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5" office:value-type="date" office:date-value="2020-05-19" calcext:value-type="date">
            <text:p>1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0.82" calcext:value-type="float">
            <text:p><text:s/>€ 200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5" office:value-type="date" office:date-value="2020-05-21" calcext:value-type="date">
            <text:p>21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6869.43" calcext:value-type="float">
            <text:p><text:s/>€ 6.869,4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5" office:value-type="date" office:date-value="2020-05-22" calcext:value-type="date">
            <text:p>22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0302" calcext:value-type="float">
            <text:p>20302</text:p>
          </table:table-cell>
          <table:table-cell table:number-columns-repeated="1017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5" office:value-type="date" office:date-value="2020-05-22" calcext:value-type="date">
            <text:p>22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50" calcext:value-type="float">
            <text:p><text:s/>€ 6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5" office:value-type="date" office:date-value="2020-05-22" calcext:value-type="date">
            <text:p>22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933.5" calcext:value-type="float">
            <text:p><text:s/>€ 16.933,5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83.31" calcext:value-type="float">
            <text:p><text:s/>€ 2.083,31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0.44" calcext:value-type="float">
            <text:p><text:s/>€ 430,4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58" calcext:value-type="float">
            <text:p>1958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.12" calcext:value-type="float">
            <text:p><text:s/>€ 32,1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59" calcext:value-type="float">
            <text:p>1959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.28" calcext:value-type="float">
            <text:p><text:s/>€ 448,2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77.08" calcext:value-type="float">
            <text:p><text:s/>€ 677,0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3.24" calcext:value-type="float">
            <text:p><text:s/>€ 153,2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.18" calcext:value-type="float">
            <text:p><text:s/>€ 7,1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5" office:value-type="date" office:date-value="2020-05-25" calcext:value-type="date">
            <text:p>25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31" calcext:value-type="float">
            <text:p><text:s/>€ 155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5" office:value-type="date" office:date-value="2020-05-25" calcext:value-type="date">
            <text:p>25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14369.52" calcext:value-type="float">
            <text:p><text:s/>€ 114.369,52 </text:p>
          </table:table-cell>
          <table:table-cell table:style-name="ce3" office:value-type="float" office:value="24826" calcext:value-type="float">
            <text:p>24826</text:p>
          </table:table-cell>
          <table:table-cell table:number-columns-repeated="1017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5" office:value-type="date" office:date-value="2020-05-25" calcext:value-type="date">
            <text:p>25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9315.79" calcext:value-type="float">
            <text:p><text:s/>€ 29.315,79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5" office:value-type="date" office:date-value="2020-05-26" calcext:value-type="date">
            <text:p>2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5" office:value-type="date" office:date-value="2020-05-26" calcext:value-type="date">
            <text:p>2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4" calcext:value-type="float">
            <text:p><text:s/>€ 94,00 </text:p>
          </table:table-cell>
          <table:table-cell table:style-name="ce3" office:value-type="float" office:value="33117" calcext:value-type="float">
            <text:p>33117</text:p>
          </table:table-cell>
          <table:table-cell table:number-columns-repeated="1017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20-05-26" calcext:value-type="date">
            <text:p>2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20-05-26" calcext:value-type="date">
            <text:p>2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5" office:value-type="date" office:date-value="2020-05-26" calcext:value-type="date">
            <text:p>26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805" calcext:value-type="float">
            <text:p><text:s/>€ 17.80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20-05-27" calcext:value-type="date">
            <text:p>27/05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000" calcext:value-type="float">
            <text:p><text:s/>€ 150.000,00 </text:p>
          </table:table-cell>
          <table:table-cell table:style-name="ce3" office:value-type="float" office:value="22636" calcext:value-type="float">
            <text:p>22636</text:p>
          </table:table-cell>
          <table:table-cell table:number-columns-repeated="1017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5" office:value-type="date" office:date-value="2020-05-27" calcext:value-type="date">
            <text:p>27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368522.44" calcext:value-type="float">
            <text:p><text:s/>€ 368.522,4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67" calcext:value-type="float">
            <text:p><text:s/>€ 7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" office:value-type="date" office:date-value="2020-05-29" calcext:value-type="date">
            <text:p>29/05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.72" calcext:value-type="float">
            <text:p><text:s/>€ 136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0177.62" calcext:value-type="float">
            <text:p><text:s/>€ 30.177,62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.67" calcext:value-type="float">
            <text:p><text:s/>€ 1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7469.93" calcext:value-type="float">
            <text:p><text:s/>€ 37.469,9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9.6" calcext:value-type="float">
            <text:p><text:s/>€ 39,6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" calcext:value-type="float">
            <text:p><text:s/>€ 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0.59" calcext:value-type="float">
            <text:p><text:s/>€ 800,59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49.02" calcext:value-type="float">
            <text:p><text:s/>€ 2.449,02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6.26" calcext:value-type="float">
            <text:p><text:s/>€ 196,26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235" calcext:value-type="float">
            <text:p><text:s/>€ 8.235,00 </text:p>
          </table:table-cell>
          <table:table-cell table:style-name="ce3" office:value-type="float" office:value="26617" calcext:value-type="float">
            <text:p>26617</text:p>
          </table:table-cell>
          <table:table-cell table:number-columns-repeated="1017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3157.66" calcext:value-type="float">
            <text:p><text:s/>€ 13.157,6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27131" calcext:value-type="float">
            <text:p>27131</text:p>
          </table:table-cell>
          <table:table-cell table:number-columns-repeated="1017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.2" calcext:value-type="float">
            <text:p><text:s/>€ 195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29.6" calcext:value-type="float">
            <text:p><text:s/>€ 829,60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1017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AUSILIARI N.A.C.</text:p>
          </table:table-cell>
          <table:table-cell table:style-name="ce10" office:value-type="float" office:value="671" calcext:value-type="float">
            <text:p><text:s/>€ 671,00 </text:p>
          </table:table-cell>
          <table:table-cell table:style-name="ce3" office:value-type="float" office:value="27338" calcext:value-type="float">
            <text:p>27338</text:p>
          </table:table-cell>
          <table:table-cell table:number-columns-repeated="1017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0866" calcext:value-type="float">
            <text:p><text:s/>€ 30.866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73.68" calcext:value-type="float">
            <text:p><text:s/>€ 573,68 </text:p>
          </table:table-cell>
          <table:table-cell table:style-name="ce3" office:value-type="float" office:value="12352" calcext:value-type="float">
            <text:p>12352</text:p>
          </table:table-cell>
          <table:table-cell table:number-columns-repeated="1017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91.76" calcext:value-type="float">
            <text:p><text:s/>€ 3.191,76 </text:p>
          </table:table-cell>
          <table:table-cell table:style-name="ce3" office:value-type="float" office:value="12352" calcext:value-type="float">
            <text:p>12352</text:p>
          </table:table-cell>
          <table:table-cell table:number-columns-repeated="1017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89.79" calcext:value-type="float">
            <text:p><text:s/>€ 189,79 </text:p>
          </table:table-cell>
          <table:table-cell table:style-name="ce3" office:value-type="float" office:value="24463" calcext:value-type="float">
            <text:p>24463</text:p>
          </table:table-cell>
          <table:table-cell table:number-columns-repeated="101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615" calcext:value-type="float">
            <text:p>3615</text:p>
          </table:table-cell>
          <table:table-cell table:number-columns-repeated="1017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26.4" calcext:value-type="float">
            <text:p><text:s/>€ 5.026,4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069.51" calcext:value-type="float">
            <text:p><text:s/>€ 1.069,51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2" calcext:value-type="float">
            <text:p><text:s/>€ 152,00 </text:p>
          </table:table-cell>
          <table:table-cell table:style-name="ce3" office:value-type="float" office:value="32792" calcext:value-type="float">
            <text:p>32792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65" calcext:value-type="float">
            <text:p><text:s/>€ 4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8" calcext:value-type="float">
            <text:p><text:s/>€ 30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6" calcext:value-type="float">
            <text:p><text:s/>€ 72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4.95" calcext:value-type="float">
            <text:p><text:s/>€ 194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6" calcext:value-type="float">
            <text:p><text:s/>€ 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3.11" calcext:value-type="float">
            <text:p><text:s/>€ 393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19" calcext:value-type="float">
            <text:p><text:s/>€ 106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77" calcext:value-type="float">
            <text:p><text:s/>€ 26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8.86" calcext:value-type="float">
            <text:p><text:s/>€ 108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85" calcext:value-type="float">
            <text:p><text:s/>€ 11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.83" calcext:value-type="float">
            <text:p><text:s/>€ 84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19" calcext:value-type="float">
            <text:p><text:s/>€ 48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91" calcext:value-type="float">
            <text:p><text:s/>€ 109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19" calcext:value-type="float">
            <text:p><text:s/>€ 106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31" calcext:value-type="float">
            <text:p><text:s/>€ 57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43" calcext:value-type="float">
            <text:p><text:s/>€ 63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72" calcext:value-type="float">
            <text:p><text:s/>€ 20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3.95" calcext:value-type="float">
            <text:p><text:s/>€ 93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31" calcext:value-type="float">
            <text:p><text:s/>€ 5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43" calcext:value-type="float">
            <text:p><text:s/>€ 54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5.33" calcext:value-type="float">
            <text:p><text:s/>€ 485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97" calcext:value-type="float">
            <text:p><text:s/>€ 60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7.01" calcext:value-type="float">
            <text:p><text:s/>€ 187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13" calcext:value-type="float">
            <text:p><text:s/>€ 103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7.78" calcext:value-type="float">
            <text:p><text:s/>€ 237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date" office:date-value="2020-06-03" calcext:value-type="date">
            <text:p>0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69" calcext:value-type="float">
            <text:p><text:s/>€ 60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5" office:value-type="date" office:date-value="2020-06-04" calcext:value-type="date">
            <text:p>04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97" calcext:value-type="float">
            <text:p><text:s/>€ 1.197,00 </text:p>
          </table:table-cell>
          <table:table-cell table:style-name="ce3" office:value-type="float" office:value="20648" calcext:value-type="float">
            <text:p>20648</text:p>
          </table:table-cell>
          <table:table-cell table:number-columns-repeated="1017"/>
        </table:table-row>
        <table:table-row table:style-name="ro2">
          <table:table-cell table:style-name="ce3" office:value-type="float" office:value="2028" calcext:value-type="float">
            <text:p>2028</text:p>
          </table:table-cell>
          <table:table-cell table:style-name="ce5" office:value-type="date" office:date-value="2020-06-04" calcext:value-type="date">
            <text:p>04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650.24" calcext:value-type="float">
            <text:p><text:s/>€ 3.650,24 </text:p>
          </table:table-cell>
          <table:table-cell table:style-name="ce3" office:value-type="float" office:value="24815" calcext:value-type="float">
            <text:p>24815</text:p>
          </table:table-cell>
          <table:table-cell table:number-columns-repeated="1017"/>
        </table:table-row>
        <table:table-row table:style-name="ro2">
          <table:table-cell table:style-name="ce3" office:value-type="float" office:value="2029" calcext:value-type="float">
            <text:p>2029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26438.67" calcext:value-type="float">
            <text:p><text:s/>€ 726.438,6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30" calcext:value-type="float">
            <text:p>2030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0400.28" calcext:value-type="float">
            <text:p><text:s/>€ 320.400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31" calcext:value-type="float">
            <text:p>2031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526" calcext:value-type="float">
            <text:p><text:s/>€ 8.526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032" calcext:value-type="float">
            <text:p>2032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033" calcext:value-type="float">
            <text:p>2033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034" calcext:value-type="float">
            <text:p>2034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2035" calcext:value-type="float">
            <text:p>2035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630" calcext:value-type="float">
            <text:p><text:s/>€ 42.63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036" calcext:value-type="float">
            <text:p>2036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037" calcext:value-type="float">
            <text:p>2037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2038" calcext:value-type="float">
            <text:p>2038</text:p>
          </table:table-cell>
          <table:table-cell table:style-name="ce5" office:value-type="date" office:date-value="2020-06-04" calcext:value-type="date">
            <text:p>0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2816" calcext:value-type="float">
            <text:p>12816</text:p>
          </table:table-cell>
          <table:table-cell table:number-columns-repeated="1017"/>
        </table:table-row>
        <table:table-row table:style-name="ro2">
          <table:table-cell table:style-name="ce3" office:value-type="float" office:value="2041" calcext:value-type="float">
            <text:p>2041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517.54" calcext:value-type="float">
            <text:p><text:s/>€ 25.517,5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2.92" calcext:value-type="float">
            <text:p><text:s/>€ 472,9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044" calcext:value-type="float">
            <text:p>2044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68.52" calcext:value-type="float">
            <text:p><text:s/>€ 1.768,5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.93" calcext:value-type="float">
            <text:p><text:s/>€ 211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.83" calcext:value-type="float">
            <text:p><text:s/>€ 84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91" calcext:value-type="float">
            <text:p><text:s/>€ 109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32" calcext:value-type="float">
            <text:p><text:s/>€ 112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37" calcext:value-type="float">
            <text:p><text:s/>€ 118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9" calcext:value-type="float">
            <text:p><text:s/>€ 148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14" calcext:value-type="float">
            <text:p><text:s/>€ 161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42" calcext:value-type="float">
            <text:p><text:s/>€ 17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49" calcext:value-type="float">
            <text:p><text:s/>€ 182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5.47" calcext:value-type="float">
            <text:p><text:s/>€ 295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4.3" calcext:value-type="float">
            <text:p><text:s/>€ 344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7.06" calcext:value-type="float">
            <text:p><text:s/>€ 38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4.47" calcext:value-type="float">
            <text:p><text:s/>€ 414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0.25" calcext:value-type="float">
            <text:p><text:s/>€ 520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31" calcext:value-type="float">
            <text:p><text:s/>€ 17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6.59" calcext:value-type="float">
            <text:p><text:s/>€ 246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9" calcext:value-type="float">
            <text:p><text:s/>€ 8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7" calcext:value-type="float">
            <text:p><text:s/>€ 27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334.15" calcext:value-type="float">
            <text:p><text:s/>€ 2.334,1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049" calcext:value-type="float">
            <text:p>2049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70.62" calcext:value-type="float">
            <text:p><text:s/>€ 570,6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050" calcext:value-type="float">
            <text:p>2050</text:p>
          </table:table-cell>
          <table:table-cell table:style-name="ce5" office:value-type="date" office:date-value="2020-06-09" calcext:value-type="date">
            <text:p>09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7229.04" calcext:value-type="float">
            <text:p><text:s/>€ 7.229,0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056" calcext:value-type="float">
            <text:p>2056</text:p>
          </table:table-cell>
          <table:table-cell table:style-name="ce5" office:value-type="date" office:date-value="2020-06-09" calcext:value-type="date">
            <text:p>09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430.99" calcext:value-type="float">
            <text:p><text:s/>€ 430,9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3" calcext:value-type="float">
            <text:p><text:s/>€ 54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05" calcext:value-type="float">
            <text:p><text:s/>€ 104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14" calcext:value-type="float">
            <text:p><text:s/>€ 34,1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.25" calcext:value-type="float">
            <text:p><text:s/>€ 26,2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26" calcext:value-type="float">
            <text:p><text:s/>€ 77,2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1.6" calcext:value-type="float">
            <text:p><text:s/>€ 221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" calcext:value-type="float">
            <text:p><text:s/>€ 2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1.56" calcext:value-type="float">
            <text:p><text:s/>€ 251,5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93" calcext:value-type="float">
            <text:p><text:s/>€ 100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.32" calcext:value-type="float">
            <text:p><text:s/>€ 120,3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.6" calcext:value-type="float">
            <text:p><text:s/>€ 5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2" calcext:value-type="float">
            <text:p><text:s/>€ 47,2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.37" calcext:value-type="float">
            <text:p><text:s/>€ 65,3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81" calcext:value-type="float">
            <text:p><text:s/>€ 24,8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16" calcext:value-type="float">
            <text:p><text:s/>€ 46,1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21" calcext:value-type="float">
            <text:p><text:s/>€ 50,2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4.91" calcext:value-type="float">
            <text:p><text:s/>€ 334,9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79" calcext:value-type="float">
            <text:p><text:s/>€ 66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.97" calcext:value-type="float">
            <text:p><text:s/>€ 82,9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2.33" calcext:value-type="float">
            <text:p><text:s/>€ 802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.7" calcext:value-type="float">
            <text:p><text:s/>€ 60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6" calcext:value-type="float">
            <text:p><text:s/>€ 276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76" calcext:value-type="float">
            <text:p><text:s/>€ 66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05" calcext:value-type="float">
            <text:p><text:s/>€ 4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91" calcext:value-type="float">
            <text:p><text:s/>€ 53,9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7.55" calcext:value-type="float">
            <text:p><text:s/>€ 417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3" calcext:value-type="float">
            <text:p><text:s/>€ 77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9" calcext:value-type="float">
            <text:p><text:s/>€ 50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5" calcext:value-type="float">
            <text:p><text:s/>€ 2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16" calcext:value-type="float">
            <text:p><text:s/>€ 6,1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01" calcext:value-type="float">
            <text:p><text:s/>€ 45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7.18" calcext:value-type="float">
            <text:p><text:s/>€ 167,1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88" calcext:value-type="float">
            <text:p><text:s/>€ 2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62.83" calcext:value-type="float">
            <text:p><text:s/>€ 1.262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07.11" calcext:value-type="float">
            <text:p><text:s/>€ 1.507,1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3" calcext:value-type="float">
            <text:p><text:s/>€ 59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.3" calcext:value-type="float">
            <text:p><text:s/>€ 87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22" calcext:value-type="float">
            <text:p><text:s/>€ 103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2.86" calcext:value-type="float">
            <text:p><text:s/>€ 372,8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65" calcext:value-type="float">
            <text:p><text:s/>€ 45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52.08" calcext:value-type="float">
            <text:p><text:s/>€ 752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4.76" calcext:value-type="float">
            <text:p><text:s/>€ 734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" calcext:value-type="float">
            <text:p><text:s/>€ 68,0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3.94" calcext:value-type="float">
            <text:p><text:s/>€ 313,9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14" calcext:value-type="float">
            <text:p><text:s/>€ 59,1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9" calcext:value-type="float">
            <text:p><text:s/>€ 12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27" calcext:value-type="float">
            <text:p><text:s/>€ 44,2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.32" calcext:value-type="float">
            <text:p><text:s/>€ 68,3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3.85" calcext:value-type="float">
            <text:p><text:s/>€ 193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42" calcext:value-type="float">
            <text:p><text:s/>€ 51,4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04" calcext:value-type="float">
            <text:p><text:s/>€ 45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07.83" calcext:value-type="float">
            <text:p><text:s/>€ 5.407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8.93" calcext:value-type="float">
            <text:p><text:s/>€ 1.518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2060" calcext:value-type="float">
            <text:p>2060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5973.66" calcext:value-type="float">
            <text:p><text:s/>€ 45.973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061" calcext:value-type="float">
            <text:p>2061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04.42" calcext:value-type="float">
            <text:p><text:s/>€ 104,42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50" calcext:value-type="float">
            <text:p><text:s/>€ 5.150,00 </text:p>
          </table:table-cell>
          <table:table-cell table:style-name="ce3" office:value-type="float" office:value="3700" calcext:value-type="float">
            <text:p>3700</text:p>
          </table:table-cell>
          <table:table-cell table:number-columns-repeated="1017"/>
        </table:table-row>
        <table:table-row table:style-name="ro2">
          <table:table-cell table:style-name="ce3" office:value-type="float" office:value="2063" calcext:value-type="float">
            <text:p>2063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3" office:value-type="float" office:value="2064" calcext:value-type="float">
            <text:p>2064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65" calcext:value-type="float">
            <text:p>2065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66" calcext:value-type="float">
            <text:p>2066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65.69" calcext:value-type="float">
            <text:p><text:s/>€ 265,6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68" calcext:value-type="float">
            <text:p>2068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8.45" calcext:value-type="float">
            <text:p><text:s/>€ 58,45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69" calcext:value-type="float">
            <text:p>2069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15.12" calcext:value-type="float">
            <text:p><text:s/>€ 415,1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70" calcext:value-type="float">
            <text:p>2070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1.33" calcext:value-type="float">
            <text:p><text:s/>€ 91,33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072" calcext:value-type="float">
            <text:p>2072</text:p>
          </table:table-cell>
          <table:table-cell table:style-name="ce5" office:value-type="date" office:date-value="2020-06-10" calcext:value-type="date">
            <text:p>10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6686.51" calcext:value-type="float">
            <text:p><text:s/>€ 26.686,5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20-06-11" calcext:value-type="date">
            <text:p>11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79" calcext:value-type="float">
            <text:p>2079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094" calcext:value-type="float">
            <text:p>2094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9763" calcext:value-type="float">
            <text:p>9763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4.18" calcext:value-type="float">
            <text:p><text:s/>€ 364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7.46" calcext:value-type="float">
            <text:p><text:s/>€ 237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9.78" calcext:value-type="float">
            <text:p><text:s/>€ 13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1.65" calcext:value-type="float">
            <text:p><text:s/>€ 19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3" calcext:value-type="float">
            <text:p><text:s/>€ 170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1.65" calcext:value-type="float">
            <text:p><text:s/>€ 19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6" calcext:value-type="float">
            <text:p><text:s/>€ 326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9.23" calcext:value-type="float">
            <text:p><text:s/>€ 399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6" calcext:value-type="float">
            <text:p><text:s/>€ 130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1.7" calcext:value-type="float">
            <text:p><text:s/>€ 341,7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5" office:value-type="date" office:date-value="2020-06-12" calcext:value-type="date">
            <text:p>1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5" office:value-type="date" office:date-value="2020-06-16" calcext:value-type="date">
            <text:p>16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5612.85" calcext:value-type="float">
            <text:p><text:s/>€ 55.612,85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5" office:value-type="date" office:date-value="2020-06-16" calcext:value-type="date">
            <text:p>16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148" calcext:value-type="float">
            <text:p><text:s/>€ 4.148,00 </text:p>
          </table:table-cell>
          <table:table-cell table:style-name="ce3" office:value-type="float" office:value="5329" calcext:value-type="float">
            <text:p>5329</text:p>
          </table:table-cell>
          <table:table-cell table:number-columns-repeated="1017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776.27" calcext:value-type="float">
            <text:p><text:s/>€ 4.776,2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02" calcext:value-type="float">
            <text:p>2102</text:p>
          </table:table-cell>
          <table:table-cell table:style-name="ce5" office:value-type="date" office:date-value="2020-06-16" calcext:value-type="date">
            <text:p>16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16.57" calcext:value-type="float">
            <text:p><text:s/>€ 216,5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03" calcext:value-type="float">
            <text:p>2103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105" calcext:value-type="float">
            <text:p>2105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77" calcext:value-type="float">
            <text:p><text:s/>€ 7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220" calcext:value-type="float">
            <text:p><text:s/>€ 22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08" calcext:value-type="float">
            <text:p>2108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24.2" calcext:value-type="float">
            <text:p><text:s/>€ 424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08" calcext:value-type="float">
            <text:p>2108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3" calcext:value-type="float">
            <text:p><text:s/>€ 63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09" calcext:value-type="float">
            <text:p>2109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13.9" calcext:value-type="float">
            <text:p><text:s/>€ 313,9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.3" calcext:value-type="float">
            <text:p><text:s/>€ 15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89.52" calcext:value-type="float">
            <text:p><text:s/>€ 4.289,52 </text:p>
          </table:table-cell>
          <table:table-cell table:style-name="ce3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10" office:value-type="float" office:value="196.42" calcext:value-type="float">
            <text:p><text:s/>€ 196,42 </text:p>
          </table:table-cell>
          <table:table-cell table:style-name="ce3" office:value-type="float" office:value="32731" calcext:value-type="float">
            <text:p>32731</text:p>
          </table:table-cell>
          <table:table-cell table:number-columns-repeated="1017"/>
        </table:table-row>
        <table:table-row table:style-name="ro2">
          <table:table-cell table:style-name="ce3" office:value-type="float" office:value="2119" calcext:value-type="float">
            <text:p>2119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2168.1" calcext:value-type="float">
            <text:p><text:s/>€ 12.168,10 </text:p>
          </table:table-cell>
          <table:table-cell table:style-name="ce3" office:value-type="float" office:value="1423" calcext:value-type="float">
            <text:p>1423</text:p>
          </table:table-cell>
          <table:table-cell table:number-columns-repeated="1017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590.7" calcext:value-type="float">
            <text:p><text:s/>€ 6.590,70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953.58" calcext:value-type="float">
            <text:p><text:s/>€ 9.953,5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121" calcext:value-type="float">
            <text:p>2121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507.69" calcext:value-type="float">
            <text:p><text:s/>€ 4.507,6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122" calcext:value-type="float">
            <text:p>2122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809.51" calcext:value-type="float">
            <text:p><text:s/>€ 8.809,5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2124" calcext:value-type="float">
            <text:p>2124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10" office:value-type="float" office:value="196.42" calcext:value-type="float">
            <text:p><text:s/>€ 196,42 </text:p>
          </table:table-cell>
          <table:table-cell table:style-name="ce3" office:value-type="float" office:value="32731" calcext:value-type="float">
            <text:p>32731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47.63" calcext:value-type="float">
            <text:p><text:s/>€ 1.647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00.55" calcext:value-type="float">
            <text:p><text:s/>€ 600,5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.86" calcext:value-type="float">
            <text:p><text:s/>€ 9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.5" calcext:value-type="float">
            <text:p><text:s/>€ 4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10.46" calcext:value-type="float">
            <text:p><text:s/>€ 910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28" calcext:value-type="float">
            <text:p>2128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0-06-17" calcext:value-type="date">
            <text:p>17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934.61" calcext:value-type="float">
            <text:p><text:s/>€ 7.934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150.63" calcext:value-type="float">
            <text:p><text:s/>€ 5.150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34.05" calcext:value-type="float">
            <text:p><text:s/>€ 3.534,0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859.12" calcext:value-type="float">
            <text:p><text:s/>€ 3.859,1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31" calcext:value-type="float">
            <text:p>2131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2921" calcext:value-type="float">
            <text:p><text:s/>€ 52.921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5" office:value-type="date" office:date-value="2020-06-18" calcext:value-type="date">
            <text:p>18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8300" calcext:value-type="float">
            <text:p><text:s/>€ 558.3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date" office:date-value="2020-06-19" calcext:value-type="date">
            <text:p>19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816.44" calcext:value-type="float">
            <text:p><text:s/>€ 19.816,44 </text:p>
          </table:table-cell>
          <table:table-cell table:style-name="ce3" office:value-type="float" office:value="32677" calcext:value-type="float">
            <text:p>32677</text:p>
          </table:table-cell>
          <table:table-cell table:number-columns-repeated="1017"/>
        </table:table-row>
        <table:table-row table:style-name="ro2">
          <table:table-cell table:style-name="ce3" office:value-type="float" office:value="2135" calcext:value-type="float">
            <text:p>2135</text:p>
          </table:table-cell>
          <table:table-cell table:style-name="ce5" office:value-type="date" office:date-value="2020-06-19" calcext:value-type="date">
            <text:p>19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944.21" calcext:value-type="float">
            <text:p><text:s/>€ 10.944,21 </text:p>
          </table:table-cell>
          <table:table-cell table:style-name="ce3" office:value-type="float" office:value="32677" calcext:value-type="float">
            <text:p>32677</text:p>
          </table:table-cell>
          <table:table-cell table:number-columns-repeated="1017"/>
        </table:table-row>
        <table:table-row table:style-name="ro2">
          <table:table-cell table:style-name="ce3" office:value-type="float" office:value="2136" calcext:value-type="float">
            <text:p>2136</text:p>
          </table:table-cell>
          <table:table-cell table:style-name="ce5" office:value-type="date" office:date-value="2020-06-19" calcext:value-type="date">
            <text:p>19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00.79" calcext:value-type="float">
            <text:p><text:s/>€ 800,79 </text:p>
          </table:table-cell>
          <table:table-cell table:style-name="ce3" office:value-type="float" office:value="32677" calcext:value-type="float">
            <text:p>32677</text:p>
          </table:table-cell>
          <table:table-cell table:number-columns-repeated="1017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20-06-22" calcext:value-type="date">
            <text:p>22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0620.95" calcext:value-type="float">
            <text:p><text:s/>€ 20.620,95 </text:p>
          </table:table-cell>
          <table:table-cell table:style-name="ce3" office:value-type="float" office:value="32730" calcext:value-type="float">
            <text:p>32730</text:p>
          </table:table-cell>
          <table:table-cell table:number-columns-repeated="1017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20-06-22" calcext:value-type="date">
            <text:p>22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69.93" calcext:value-type="float">
            <text:p><text:s/>€ 1.069,93 </text:p>
          </table:table-cell>
          <table:table-cell table:style-name="ce3" office:value-type="float" office:value="32730" calcext:value-type="float">
            <text:p>32730</text:p>
          </table:table-cell>
          <table:table-cell table:number-columns-repeated="1017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285.47" calcext:value-type="float">
            <text:p><text:s/>€ 285,47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303.78" calcext:value-type="float">
            <text:p><text:s/>€ 303,78 </text:p>
          </table:table-cell>
          <table:table-cell table:style-name="ce3" office:value-type="float" office:value="8846" calcext:value-type="float">
            <text:p>8846</text:p>
          </table:table-cell>
          <table:table-cell table:number-columns-repeated="1017"/>
        </table:table-row>
        <table:table-row table:style-name="ro2">
          <table:table-cell table:style-name="ce3" office:value-type="float" office:value="2144" calcext:value-type="float">
            <text:p>2144</text:p>
          </table:table-cell>
          <table:table-cell table:style-name="ce5" office:value-type="date" office:date-value="2020-06-23" calcext:value-type="date">
            <text:p>23/06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0665.87" calcext:value-type="float">
            <text:p><text:s/>€ 80.665,87 </text:p>
          </table:table-cell>
          <table:table-cell table:style-name="ce3" office:value-type="float" office:value="33116" calcext:value-type="float">
            <text:p>33116</text:p>
          </table:table-cell>
          <table:table-cell table:number-columns-repeated="1017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017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4.11" calcext:value-type="float">
            <text:p><text:s/>€ 254,11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8.5" calcext:value-type="float">
            <text:p><text:s/>€ 58,50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20-06-23" calcext:value-type="date">
            <text:p>23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.5" calcext:value-type="float">
            <text:p><text:s/>€ 7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5" office:value-type="date" office:date-value="2020-06-24" calcext:value-type="date">
            <text:p>24/06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6" calcext:value-type="float">
            <text:p><text:s/>€ 166.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3" table:number-rows-repeated="10479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0-07-10T08:51:14.588000000</dc:date>
    <meta:generator>LibreOffice/6.3.6.2$Windows_X86_64 LibreOffice_project/2196df99b074d8a661f4036fca8fa0cbfa33a497</meta:generator>
    <meta:editing-duration>PT35S</meta:editing-duration>
    <meta:editing-cycles>1</meta:editing-cycles>
    <meta:document-statistic meta:table-count="1" meta:cell-count="45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